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pslagloods - De Boeg 17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eg 17, 9206BB Drachten, de bouw van een opslagloods, ontvangen: 4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oeg 17, 9206BB Drachten, de bouw van een opslagloods, ontvangen: 4 januari 2021</meta:user-defined>
    <dc:language>nl</dc:language>
    <meta:user-defined meta:name="OVERHEID.EPSG28992/DC.spatial">200363.72 570112.97</meta:user-defined>
    <meta:user-defined meta:name="DC.title">Gemeente Smallingerland - aanvraag omgevingsvergunning - de bouw van een opslagloods - De Boeg 17, 9206BB Drachten</meta:user-defined>
    <meta:user-defined meta:name="OVERHEID.PostcodeHuisnummer/OVERHEIDop.postcodeHuisnummer">9206BB 17</meta:user-defined>
    <meta:user-defined meta:name="OVERHEIDop.straatnaam">De Boeg</meta:user-defined>
    <meta:user-defined meta:name="OVERHEIDop.woonplaats">Drach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75</meta:user-defined>
    <meta:user-defined meta:name="OVERHEIDop.GmbID/DC.identifier">gmb-2021-4575</meta:user-defined>
    <meta:user-defined meta:name="OVERHEIDop.versieInformatie"/>
  </office:meta>
</office:document-meta>
</file>