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J.C. Kapteynlaan 54-54a, 9714 CT Groningen – omzetten van 8 onzelfstandige wooneenheden naar 6 zelfstandige wooneenheden (verzenddatum: 10-12-2021, dossiernummer: 20217829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49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9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9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woningvormingsvergunning: J.C. Kapteynlaan 54-54a, 9714 CT Groningen – omzetten van 8 onzelfstandige wooneenheden naar 6 zelfstandige wooneenheden (verzenddatum: 10-12-2021, dossiernummer: 202178290)</meta:user-defined>
    <meta:user-defined meta:name="DCTERMS.W3CDTF/DCTERMS.available">2021-12-16</meta:user-defined>
    <meta:user-defined meta:name="DCTERMS.W3CDTF/OVERHEIDop.jaargang">2021</meta:user-defined>
    <meta:user-defined meta:name="OVERHEIDop.publicationIssue">457498</meta:user-defined>
    <meta:user-defined meta:name="OVERHEIDop.GmbID/DC.identifier">gmb-2021-457498</meta:user-defined>
    <meta:user-defined meta:name="OVERHEIDop.versieInformatie"/>
  </office:meta>
</office:document-meta>
</file>