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59 ter hoogte va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Z/21/188247 / W2021-0844 voor een omgevingsvergunning betreffende het realiseren van het onderhoud N59 op locatie N59 ter hoogte van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4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59 ter hoogte van Den Bomm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94</meta:user-defined>
    <meta:user-defined meta:name="OVERHEIDop.GmbID/DC.identifier">gmb-2021-457494</meta:user-defined>
    <meta:user-defined meta:name="OVERHEIDop.versieInformatie"/>
  </office:meta>
</office:document-meta>
</file>