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ong. nabij nr. 37 in Berlicum (perceel M.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5</text:p>
            <text:p text:style-name="common-al">Aangevraagd op 10 februari 2021</text:p>
            <text:p text:style-name="common-al">het kappen van 1 esdoorn en 1 eik met herplant van 1 linde.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6705/5815673</meta:user-defined>
    <meta:user-defined meta:name="DCTERMS.abstract">Zandstraat nabij nr. 37 in Berlicum (perceel M.628), het kappen van 1 esdoorn en 1 eik met herplant van 1 linde</meta:user-defined>
    <dc:language>nl</dc:language>
    <meta:user-defined meta:name="OVERHEID.EPSG28992/DC.spatial">157737.761 408612.792</meta:user-defined>
    <meta:user-defined meta:name="DC.title">Aangevraagde omgevingsvergunning Zandstraat ong. nabij nr. 37 in Berlicum (perceel M.628)</meta:user-defined>
    <meta:user-defined meta:name="OVERHEID.PostcodeHuisnummer/OVERHEIDop.postcodeHuisnummer">5258TW 37</meta:user-defined>
    <meta:user-defined meta:name="OVERHEIDop.straatnaam">Zandstraat</meta:user-defined>
    <meta:user-defined meta:name="OVERHEIDop.woonplaats">Berlic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49</meta:user-defined>
    <meta:user-defined meta:name="OVERHEIDop.GmbID/DC.identifier">gmb-2021-45749</meta:user-defined>
    <meta:user-defined meta:name="OVERHEIDop.versieInformatie"/>
  </office:meta>
</office:document-meta>
</file>