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s de Haanstraat 38 t/m 46 Sappemeer, Verleende omgevingsvergunning (reguliere procedure) Z2021-003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es de Haanstraat 38 t/m 46, 9611 HT Sappemeer, voor het realiseren van 14 appartementen, 13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74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s de Haanstraat 38 t/m 46 Sappemeer, Verleende omgevingsvergunning (reguliere procedure) Z2021-003803</meta:user-defined>
    <meta:user-defined meta:name="DCTERMS.W3CDTF/DCTERMS.available">2021-12-16</meta:user-defined>
    <meta:user-defined meta:name="DCTERMS.W3CDTF/OVERHEIDop.jaargang">2021</meta:user-defined>
    <meta:user-defined meta:name="OVERHEIDop.publicationIssue">457486</meta:user-defined>
    <meta:user-defined meta:name="OVERHEIDop.GmbID/DC.identifier">gmb-2021-457486</meta:user-defined>
    <meta:user-defined meta:name="OVERHEIDop.versieInformatie"/>
  </office:meta>
</office:document-meta>
</file>