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Goudlaan 266, 9743 EG Groningen – Omzetten van 5 onzelfstandige wooneenheden naar 3 zelfstandige wooneenheden (verzenddatum: 10-12-2021, dossiernummer: 20217830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48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Goudlaan 266, 9743 EG Groningen – Omzetten van 5 onzelfstandige wooneenheden naar 3 zelfstandige wooneenheden (verzenddatum: 10-12-2021, dossiernummer: 202178303)</meta:user-defined>
    <meta:user-defined meta:name="DCTERMS.W3CDTF/DCTERMS.available">2021-12-16</meta:user-defined>
    <meta:user-defined meta:name="DCTERMS.W3CDTF/OVERHEIDop.jaargang">2021</meta:user-defined>
    <meta:user-defined meta:name="OVERHEIDop.publicationIssue">457485</meta:user-defined>
    <meta:user-defined meta:name="OVERHEIDop.GmbID/DC.identifier">gmb-2021-457485</meta:user-defined>
    <meta:user-defined meta:name="OVERHEIDop.versieInformatie"/>
  </office:meta>
</office:document-meta>
</file>