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van den Bergsweg 3 07 te Nijverdal</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wij een aanvraag ontvangen voor het plaatsen van zonnepanelen in een veldopstelling op de locatie van den Bergsweg 3 07 te Nijverdal. De aanvraag is geregistreerd onder zaaknummer 2021-0300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in een veldopstelling van den Bergsweg 3 07 te Nijverdal</meta:user-defined>
    <meta:user-defined meta:name="DCTERMS.W3CDTF/DCTERMS.available">2021-12-16</meta:user-defined>
    <meta:user-defined meta:name="DCTERMS.W3CDTF/OVERHEIDop.jaargang">2021</meta:user-defined>
    <meta:user-defined meta:name="OVERHEIDop.publicationIssue">457484</meta:user-defined>
    <meta:user-defined meta:name="OVERHEIDop.GmbID/DC.identifier">gmb-2021-457484</meta:user-defined>
    <meta:user-defined meta:name="OVERHEIDop.versieInformatie"/>
  </office:meta>
</office:document-meta>
</file>