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nthony  R.P. 29-06-1984 Onbekend </text:p>
            <text:p text:style-name="common-al">Oladeru  O.T. 25-01-1985  Nigeria</text:p>
            <text:p text:style-name="common-al">Kraus  H.C.M. 28-08-1985 Onbekend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bezwaar maakt</text:p>
              </text:list-item>
              <text:list-item text:style-override="id1-3-2-1-1-9-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4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2-15</meta:user-defined>
    <meta:user-defined meta:name="DCTERMS.W3CDTF/OVERHEIDop.jaargang">2021</meta:user-defined>
    <meta:user-defined meta:name="OVERHEIDop.publicationIssue">45748</meta:user-defined>
    <meta:user-defined meta:name="OVERHEIDop.GmbID/DC.identifier">gmb-2021-45748</meta:user-defined>
    <meta:user-defined meta:name="OVERHEIDop.versieInformatie"/>
  </office:meta>
</office:document-meta>
</file>