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egen van groot onderhoud Haydnstraat 2, 4, 10 t/m 14, 15 t/m 19, 20 t/m 24 en Straussstraat 3 en 22  te Nijverdal</text:p>
      <text:section text:name="zakelijke-mededeling_id1-3-2" text:style-name="zakelijke-mededeling">
        <text:section text:name="zakelijke-mededeling-tekst_id1-3-2-1" text:style-name="zakelijke-mededeling-tekst">
          <text:section text:name="tekst_id1-3-2-1-1" text:style-name="tekst">
            <text:p text:style-name="common-al">Op 3 december 2021 hebben wij een aanvraag ontvangen voor het plegen van groot onderhoud op de locatie Haydnstraat 2, 4, 10 t/m 14, 15 t/m 19, 20 t/m 24 en Straussstraat 3 en 22  te Nijverdal. De aanvraag is geregistreerd onder zaaknummer 2021-0300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4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egen van groot onderhoud Haydnstraat 2, 4, 10 t/m 14, 15 t/m 19, 20 t/m 24 en Straussstraat 3 en 22  te Nijverdal</meta:user-defined>
    <meta:user-defined meta:name="DCTERMS.W3CDTF/DCTERMS.available">2021-12-16</meta:user-defined>
    <meta:user-defined meta:name="DCTERMS.W3CDTF/OVERHEIDop.jaargang">2021</meta:user-defined>
    <meta:user-defined meta:name="OVERHEIDop.publicationIssue">457479</meta:user-defined>
    <meta:user-defined meta:name="OVERHEIDop.GmbID/DC.identifier">gmb-2021-457479</meta:user-defined>
    <meta:user-defined meta:name="OVERHEIDop.versieInformatie"/>
  </office:meta>
</office:document-meta>
</file>