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seweg 88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1 heeft de gemeente een aanvraag ontvangen voor een omgevingsvergunning op locatie Broekseweg 88 in Ameide. De aanvraag is geregistreerd onder zaaknummer OV-2021-0602. De aanvraag betreft het uitbreiden van de melkveestal en realiseren van een mestplaa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747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7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7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roekseweg 88 in Ameide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76</meta:user-defined>
    <meta:user-defined meta:name="OVERHEIDop.GmbID/DC.identifier">gmb-2021-457476</meta:user-defined>
    <meta:user-defined meta:name="OVERHEIDop.versieInformatie"/>
  </office:meta>
</office:document-meta>
</file>