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riesestraatweg 273, 9746 TJ Groningen – transformeren van een pand naar 2 zelfstandige wooneenheden (verzenddatum: 09-12-2021, dossiernummer: 20217824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4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Friesestraatweg 273, 9746 TJ Groningen – transformeren van een pand naar 2 zelfstandige wooneenheden (verzenddatum: 09-12-2021, dossiernummer: 202178243)</meta:user-defined>
    <meta:user-defined meta:name="DCTERMS.W3CDTF/DCTERMS.available">2021-12-16</meta:user-defined>
    <meta:user-defined meta:name="DCTERMS.W3CDTF/OVERHEIDop.jaargang">2021</meta:user-defined>
    <meta:user-defined meta:name="OVERHEIDop.publicationIssue">457473</meta:user-defined>
    <meta:user-defined meta:name="OVERHEIDop.GmbID/DC.identifier">gmb-2021-457473</meta:user-defined>
    <meta:user-defined meta:name="OVERHEIDop.versieInformatie"/>
  </office:meta>
</office:document-meta>
</file>