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GEWIJZIGD VASTGESTELD BESTEMMINGSPLAN ‘STEDELIJK GEBIED, CENTRUM REUSEL’ EN BEELDKWALITEITSPLAN ‘CENTRUM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op de Ruimtelijke Ordening bekend dat de gemeenteraad in zijn vergadering van 2 november 2021 het bestemmingsplan ‘Stedelijk gebied, Centrum Reusel’ gewijzigd heeft vastgesteld. Daarnaast is het beeldkwaliteitsplan ‘Centrum Reusel’ vastgesteld als wijziging van de welstandsnota. </text:p>
            <text:p text:style-name="common-al"/>
            <text:p text:style-name="common-al">Het gewijzigd vastgestelde bestemmingsplan en het beeldkwaliteitsplan liggen met ingang van woensdag 16 december 2021 gedurende zes weken ter inzage.</text:p>
            <text:p text:style-name="tussenkopcur">Bestemmingsplan</text:p>
            <text:p text:style-name="common-al">Het bestemmingsplan regelt de volgende ontwikkelingen:</text:p>
            <text:p text:style-name="common-al">Markt Zuid:</text:p>
            <text:p text:style-name="common-al">Winkelruimte voor een supermarkt op de kop ten zuiden van de Markt.</text:p>
            <text:p text:style-name="common-al">Bovenop de supermarkt zijn maximaal 19 appartementen voorzien voor sociale en reguliere koopprijzen.</text:p>
            <text:p text:style-name="common-al">Drie patiowoningen aan de achterzijde van de nieuwe supermarkt.</text:p>
            <text:p text:style-name="common-al">In de oude St. Jozefschool komt commerciële ruimte voor winkels of horeca op de begane grond. Op elke verdieping komen appartementen.</text:p>
            <text:p text:style-name="common-al">In een nieuw gebouw, dat wordt geschakeld met de oude St. Jozefschool komen in totaal 18 appartementen voor sociale en reguliere koopprijzen met een halfverdiepte parkeerkelder.</text:p>
            <text:p text:style-name="common-al">Een parkeerterrein met 42 parkeerplaatsen aan de Groeneweg.</text:p>
            <text:p text:style-name="common-al">Een groen park aan de Kloostertuin met wandel-, sport en recreatievoorzieningen. </text:p>
            <text:p text:style-name="common-al">Markt Noord:</text:p>
            <text:p text:style-name="common-al">De huidige supermarktbestemming wordt (grotendeels) geschrapt om de verplaatsing van Jan Linders naar de Zuidzijde mogelijk te maken en overaanbod te voorkomen. Omdat de plannen voor herinvulling van dit deel nog niet concreet zijn, is in het bestemmingsplan een wijzigingsbevoegdheid met randvoorwaarden opgenomen voor het toevoegen van woningen.</text:p>
            <text:p text:style-name="common-al">De supermarktbestemming (maximaal 415 m2) aan de noordzijde van de Markt blijft op één kadastraal perceel in stand. </text:p>
            <text:p text:style-name="common-al">Cultureel Centrum De Kei:</text:p>
            <text:p text:style-name="common-al">Op 20 oktober 2020 is door de gemeenteraad besloten in te stemmen met de sloop van Cultureel Centrum De Kei en de herontwikkeling tot een multifunctionele accommodatie. In het bestemmingsplan zijn de bestaande planologische mogelijkheden overgenomen en doorvertaald in de regels en verbeelding. </text:p>
            <text:p text:style-name="common-al">Omdat het ontwerp voor het nieuwe pand nog niet bekend is, is in het bestemmingsplan een afwijkingsbevoegdheid met randvoorwaarden opgenomen voor een hogere bouwhoogte.</text:p>
            <text:p text:style-name="common-al">Begane grond gemeentehuis: </text:p>
            <text:p text:style-name="common-al">Met de herontwikkeling van De Kei tot een multifunctionele accommodatie worden de Bibliotheek, Heemkunde en Huiskamer niet langer gehuisvest in het gemeentehuis. Hierdoor komt circa 500 m2 vrij die commercieel verhuurbaar is. Om de inzetbaarheid en functionaliteit te verbreden wordt in dit bestemmingsplan mogelijk gemaakt om, in aanvulling op de bestaande functies, in het gemeentehuis voortaan ook kantoren en dagopvang toe te staan.</text:p>
            <text:p text:style-name="common-al">Openbare ruimte centrum:</text:p>
            <text:p text:style-name="common-al">De bestemming Verkeer is aangepast in het bestemmingsplan, waardoor de verruiming van het marktplein en de herinrichting van de Wilhelminalaan mogelijk wordt. Binnen de bestemming verkeer is de mogelijkheid toegevoegd om bij horecapanden ook terrassen toe te laten en daarbij horende voorzieningen. </text:p>
            <text:p text:style-name="common-al">Ter borging van het nieuwe park is de bestemming Groen opgenomen aan de Kloostertuin. </text:p>
            <text:p text:style-name="common-al"/>
            <text:p text:style-name="common-al">Het bestemmingsplan bestaat uit een toelichting, planregels en verbeelding.</text:p>
            <text:p text:style-name="common-al"/>
            <text:p text:style-name="tussenkopcur">Beeldkwaliteitsplan</text:p>
            <text:p text:style-name="common-al">Het beeldkwaliteitsplan is een concretisering van het welstandsbeleid voor het centrum van Reusel. Het beeldkwaliteitsplan geeft inzicht in de beoogde ruimtelijke kwaliteit van de bebouwing en directe omgeving in het plangebied. Het betreft een aanvullend onderdeel van de gemeentelijke welstandsnota en zal, na vaststelling worden gebruikt bij de toetsing van bouwplannen en de beoordeling van inrichtingsplannen. Het beeldkwaliteitsplan wordt onderdeel van de welstandsnota van de gemeente Reusel-De Mierden.</text:p>
            <text:p text:style-name="common-al"/>
            <text:p text:style-name="tussenkopcur">Gewijzigde vaststelling</text:p>
            <text:p text:style-name="common-al">Het door de gemeenteraad vastgestelde bestemmingsplan is gewijzigd ten opzichte van het ontwerpbestemmingsplan. De wijzigingen zijn weergegeven in de Nota van Zienswijzen, die als bijlage 13 bij de toelichting van het bestemmingsplan is opgenomen.</text:p>
            <text:p text:style-name="common-al"/>
            <text:p text:style-name="tussenkopcur">Inzage</text:p>
            <text:p text:style-name="common-al">Het bestemmingsplan en beeldkwaliteitsplan liggen met ingang van 16 december 2021 tot en met 26 januari 2022 ter inzage in de centrale hal van het gemeentehuis. </text:p>
            <text:p text:style-name="common-al">Een bezoek aan het gemeentehuis om het bestemmingsplan in te zien is weliswaar mogelijk, maar kan gezien de corona-maatregelen alleen op afspraak. Het maken van een afspraak kan via 0497 – 650 650.</text:p>
            <text:p text:style-name="common-al">Tegen betaling van leges kunt u kopieën krijgen van de ter inzage liggende stukken.</text:p>
            <text:p text:style-name="common-al"/>
            <text:p text:style-name="common-al">U kunt het bestemmingsplan en beeldkwaliteitsplan ook digitaal raadplegen op:</text:p>
            <text:p text:style-name="common-al">de landelijke website <text:a xlink:href="http://www.ruimtelijkeplannen.nl/" xlink:type="simple">www.ruimtelijkeplannen.nl</text:a>. Op deze site kunt u zoeken op het plannummer: (NL.IMRO.1667.BPRcentrumR1025-VAST). Het beeldkwaliteitsplan is op deze site als bijlage 2 bij de toelichting van het bestemmingsplan opgenomen.</text:p>
            <text:p text:style-name="common-al">de gemeentelijke website: <text:a xlink:href="http://www.reuseldemierden.nl/bestemmingsplannen" xlink:type="simple">www.reuseldemierden.nl/bestemmingsplannen</text:a></text:p>
            <text:p text:style-name="common-al"/>
            <text:p text:style-name="tussenkopcur">Beroep</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tegen het ontwerpbestemmingsplan.</text:p>
            <text:p text:style-name="common-al"/>
            <text:p text:style-name="common-al">Tegen de bij de vaststelling aangebrachte wijzigingen kan iedereen beroep instellen.</text:p>
            <text:p text:style-name="common-al"/>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ondlijn">Inwerkingtreding </text:span>
          </text:p>
            <text:p text:style-name="common-al">Het bestemmingsplan en beeldkwaliteitsplan treden in werking op 27 januari 2021. Dit is de eerste dag na afloop van de beroepstermijn van 6 weken.</text:p>
            <text:p text:style-name="common-al"/>
            <text:p text:style-name="common-al">Heeft u op tijd beroep ingesteld en wilt u niet dat het bestemmingsplan in werking treedt op 27 januari 2021?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text:p>
            <text:p text:style-name="common-al"/>
            <text:p text:style-name="tussenkopcur">Vragen?</text:p>
            <text:p text:style-name="common-al">Voor het inwinnen van nadere informatie kunt u contact opnemen met Guus Stappaerts of Steffie Renders. U bereikt hen via het telefoonnummer (0497) 650 650 of via het e-mailadres <text:a xlink:href="mailto:g.stappaerts@reuseldemierden.nl" xlink:type="simple">g.stappaerts@reuseldemierden.nl</text:a> of <text:a xlink:href="mailto:s.renders@reuseldemierden.nl" xlink:type="simple">s.renders@reuseldemierden.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4 december 2021</text:span></text:p>
            <text:p><text:span text:style-name="functie">het college van burgemeester en wethouders, </text:span></text:p>
            <text:p><text:span text:style-name="functie"/></text:p>
            <text:p><text:span text:style-name="functie"/></text:p>
            <text:p><text:span text:style-name="functie"/></text:p>
            <text:p><text:span text:style-name="functie"/></text:p>
            <text:p><text:span text:style-name="functie"/></text:p>
            <text:p><text:span text:style-name="functie">mr. R.P.B.M. Brekelmans    A.J.M.H. van de Ven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747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7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7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RcentrumR1025-VAST</meta:user-defined>
    <dc:language>nl</dc:language>
    <meta:user-defined meta:name="OVERHEIDop.locatietype/OVERHEIDop.gebiedsmarkering">Gemeente</meta:user-defined>
    <meta:user-defined meta:name="DC.title">BEKENDMAKING TERINZAGELEGGING GEWIJZIGD VASTGESTELD BESTEMMINGSPLAN ‘STEDELIJK GEBIED, CENTRUM REUSEL’ EN BEELDKWALITEITSPLAN ‘CENTRUM REUSEL’</meta:user-defined>
    <meta:user-defined meta:name="DCTERMS.W3CDTF/DCTERMS.available">2021-12-16</meta:user-defined>
    <meta:user-defined meta:name="DCTERMS.W3CDTF/OVERHEIDop.jaargang">2021</meta:user-defined>
    <meta:user-defined meta:name="OVERHEIDop.publicationIssue">457470</meta:user-defined>
    <meta:user-defined meta:name="OVERHEIDop.GmbID/DC.identifier">gmb-2021-457470</meta:user-defined>
    <meta:user-defined meta:name="OVERHEIDop.versieInformatie"/>
  </office:meta>
</office:document-meta>
</file>