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Drive-in Almere - 30 april 2021 t/m 9 mei 2021 - Almeerderstrand (Almere Poort) op het evenementen parkeerterrein van hetAlmeerderstrand tussen deElementendreef, Olympiapleinen Spoorbaanpad in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41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februari 2021</text:p>
                  </table:table-cell>
                  <table:table-cell table:style-name="entry" table:number-rows-spanned="1" table:number-columns-spanned="1">
                    <text:p text:style-name="table_al">Drive-in Almere van 30 april 2021 t/m 9 mei 2021</text:p>
                  </table:table-cell>
                  <table:table-cell table:style-name="entry" table:number-rows-spanned="1" table:number-columns-spanned="1">
                    <text:p text:style-name="table_al">Almeerderstrand (Almere Poort) op het evenementen parkeerterrein van het</text:p>
                    <text:p text:style-name="table_al">Almeerderstrand tussen de</text:p>
                    <text:p text:style-name="table_al">Elementendreef, Olympiaplein</text:p>
                    <text:p text:style-name="table_al">en Spoorbaanpad in Almere Poort.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4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419</meta:user-defined>
    <dc:language>nl</dc:language>
    <meta:user-defined meta:name="OVERHEID.EPSG28992/DC.spatial">145304.625 487662.599</meta:user-defined>
    <meta:user-defined meta:name="OVERHEID.EPSG28992/DC.spatial">138217 482972</meta:user-defined>
    <meta:user-defined meta:name="DC.title">Gemeente Almere - aanvraag evenementenvergunning - Drive-in Almere - 30 april 2021 t/m 9 mei 2021 - Almeerderstrand (Almere Poort) op het evenementen parkeerterrein van hetAlmeerderstrand tussen deElementendreef, Olympiapleinen Spoorbaanpad in Almere Poort, Almere</meta:user-defined>
    <meta:user-defined meta:name="OVERHEID.PostcodeHuisnummer/OVERHEIDop.postcodeHuisnummer">1326CN 95</meta:user-defined>
    <meta:user-defined meta:name="OVERHEID.PostcodeHuisnummer/OVERHEIDop.postcodeHuisnummer">1309BA 2</meta:user-defined>
    <meta:user-defined meta:name="OVERHEIDop.straatnaam">Spoorbaanpad</meta:user-defined>
    <meta:user-defined meta:name="OVERHEIDop.straatnaam">IJmeerdijk</meta:user-defined>
    <meta:user-defined meta:name="OVERHEIDop.woonplaats">Almere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47</meta:user-defined>
    <meta:user-defined meta:name="OVERHEIDop.GmbID/DC.identifier">gmb-2021-45747</meta:user-defined>
    <meta:user-defined meta:name="OVERHEIDop.versieInformatie"/>
  </office:meta>
</office:document-meta>
</file>