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Celciu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9-02-2021, Celciusstraat 12, Harlingen, het uitbreiden van de activiteiten en bebouwing van bestaand scheepsbedrijf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4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225.955 576557.39</meta:user-defined>
    <meta:user-defined meta:name="DC.title">Aanvraag reguliere procedure omgevingsvergunning Celciusstraat 12</meta:user-defined>
    <meta:user-defined meta:name="OVERHEID.PostcodeHuisnummer/OVERHEIDop.postcodeHuisnummer">8861NE 12</meta:user-defined>
    <meta:user-defined meta:name="OVERHEIDop.straatnaam">Celciusstraat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46</meta:user-defined>
    <meta:user-defined meta:name="OVERHEIDop.GmbID/DC.identifier">gmb-2021-45746</meta:user-defined>
    <meta:user-defined meta:name="OVERHEIDop.versieInformatie"/>
  </office:meta>
</office:document-meta>
</file>