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.E. Tegelbergplein - Zuider IJdijk 1019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.E. Tegelbergplein - Zuider IJdijk 1019TA</text:p>
            <text:p text:style-name="common-al">Omschrijving: realiseren van aanlandvoorzieningen ten behoeve van een tijdelijke pontverbinding voor een periode van 10 jaar</text:p>
            <text:p text:style-name="common-al">Besluit: verleend</text:p>
            <text:p text:style-name="common-al">Verzonden naar aanvrager op: 14-12-2021</text:p>
            <text:p text:style-name="common-al">Zaaknummer: Z2021-O004134</text:p>
            <text:p text:style-name="common-al">OLO nummer: 6282799</text:p>
            <text:p text:style-name="common-al">Het besluit en bijbehorende stukken kunt u per e-mail ontvangen. Stuur een verzoek naar <text:a xlink:href="mailto:stadsloket.oost.vergunningen.dvl@amsterdam.nl?Subject=Dossiernummer Z2021-O00413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4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134</meta:user-defined>
    <meta:user-defined meta:name="DCTERMS.abstract">realiseren van aanlandvoorzieningen ten behoeve van een tijdelijke pontverbinding voor een periode van 10 jaar</meta:user-defined>
    <dc:language>nl</dc:language>
    <meta:user-defined meta:name="OVERHEIDop.locatietype/OVERHEIDop.gebiedsmarkering">Punt</meta:user-defined>
    <meta:user-defined meta:name="DC.title">Besluit omgevingsvergunning reguliere procedure P.E. Tegelbergplein - Zuider IJdijk 1019T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54</meta:user-defined>
    <meta:user-defined meta:name="OVERHEIDop.GmbID/DC.identifier">gmb-2021-457454</meta:user-defined>
    <meta:user-defined meta:name="OVERHEIDop.versieInformatie"/>
  </office:meta>
</office:document-meta>
</file>