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1106 Nabij Winselingseweg 12 te Nijmegen: gedeeltelijk veranderen van het waterbassin naar koffiebranderij met horeca en kantoren NYM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gedeeltelijk veranderen van het waterbassin naar koffiebranderij met horeca en kantoren NYMA (Sectie G Perceel 1106 Nabij 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9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14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48D493-31C1-4A10-8255-96C8EE2CFE34" xlink:type="simple">http://www.nijmegen.nl/vergunningpagina/?guid=0148D493-31C1-4A10-8255-96C8EE2CFE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ectie G Perceel 1106 Nabij Winselingseweg 12 te Nijmegen: gedeeltelijk veranderen van het waterbassin naar koffiebranderij met horeca en kantoren NYMA - omgevingsvergunning - Beslistermijn verleng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51</meta:user-defined>
    <meta:user-defined meta:name="OVERHEIDop.GmbID/DC.identifier">gmb-2021-457451</meta:user-defined>
    <meta:user-defined meta:name="OVERHEIDop.versieInformatie"/>
  </office:meta>
</office:document-meta>
</file>