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inderbroederstraat 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inderbroederstraat 52.</text:span>
          </text:p>
            <text:p text:style-name="common-al">Datum indiening: 12-12-2021</text:p>
            <text:p text:style-name="common-al">Zaakomschrijving: het opsplitsen van een woning, toevoegen Minderbroederstraat 50, plaatsen dakkapel, nieuwe kozijnen en onderhoud</text:p>
            <text:p text:style-name="common-al">Zaaknummer: 5089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744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8900</meta:user-defined>
    <meta:user-defined meta:name="DCTERMS.abstract">het opsplitsen van een woning, toevoegen Minderbroederstraat  50, plaatsen dakkapel, nieuwe kozijnen en onderhoud</meta:user-defined>
    <dc:language>nl</dc:language>
    <meta:user-defined meta:name="OVERHEIDop.locatietype/OVERHEIDop.gebiedsmarkering">Punt</meta:user-defined>
    <meta:user-defined meta:name="DC.title">Aanvraag Omgevingsvergunning, Zierikzee, Minderbroederstraat 5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47</meta:user-defined>
    <meta:user-defined meta:name="OVERHEIDop.GmbID/DC.identifier">gmb-2021-457447</meta:user-defined>
    <meta:user-defined meta:name="OVERHEIDop.versieInformatie"/>
  </office:meta>
</office:document-meta>
</file>