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landseweg 30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1 een aanvraag ontvangen voor het verbouwen van het pand op de locatie Hooilandseweg 30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4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ilandseweg 30 in Roodeschoo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41</meta:user-defined>
    <meta:user-defined meta:name="OVERHEIDop.GmbID/DC.identifier">gmb-2021-457441</meta:user-defined>
    <meta:user-defined meta:name="OVERHEIDop.versieInformatie"/>
  </office:meta>
</office:document-meta>
</file>