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dakvlak aan Tongnaald 4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44 in Monnickendam voor het plaatsen van een dakkapel in het zijdakvlak</text:p>
            <text:p text:style-name="common-al">(verzonden 10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4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zijdakvlak aan Tongnaald 44 te Monnic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39</meta:user-defined>
    <meta:user-defined meta:name="OVERHEIDop.GmbID/DC.identifier">gmb-2021-457439</meta:user-defined>
    <meta:user-defined meta:name="OVERHEIDop.versieInformatie"/>
  </office:meta>
</office:document-meta>
</file>