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bestaande ark t.b.v. restaurant functie aan Jachthaven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chthaven 1 in Monnickendam voor het verplaatsen van een bestaande ark t.b.v. restaurant functie</text:p>
            <text:p text:style-name="common-al">(ingekomen 4 dec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43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een bestaande ark t.b.v. restaurant functie aan Jachthaven 1 te Monnic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37</meta:user-defined>
    <meta:user-defined meta:name="OVERHEIDop.GmbID/DC.identifier">gmb-2021-457437</meta:user-defined>
    <meta:user-defined meta:name="OVERHEIDop.versieInformatie"/>
  </office:meta>
</office:document-meta>
</file>