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105, 8351 H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2 dakkapellen aan beide zijden van de woning, verlenging beslistermijn, verzenddatum 13-12-2021, zaaknummer 31563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43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105, 8351 HE,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36</meta:user-defined>
    <meta:user-defined meta:name="OVERHEIDop.GmbID/DC.identifier">gmb-2021-457436</meta:user-defined>
    <meta:user-defined meta:name="OVERHEIDop.versieInformatie"/>
  </office:meta>
</office:document-meta>
</file>