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an 2 spantvlakken aan ligboxenstal, Hooiweg 15 8026RL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83022021</text:p>
            <text:p text:style-name="common-al">Verzenddatum besluit: 13-12-2021</text:p>
            <text:p text:style-name="common-al">Locatie: Hooiweg 15 8026RL Zwolle</text:p>
            <text:p text:style-name="common-al">Projectomschrijving: het bouwen van 2 spantvlakken aan de bestaande ligboxenst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43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3022021</meta:user-defined>
    <meta:user-defined meta:name="DCTERMS.abstract">het bouwen van 2 spantvlakken aan de bestaande ligboxenstal</meta:user-defined>
    <dc:language>nl</dc:language>
    <meta:user-defined meta:name="OVERHEIDop.locatietype/OVERHEIDop.gebiedsmarkering">Punt</meta:user-defined>
    <meta:user-defined meta:name="DC.title">Verleende omgevingsvergunning met reguliere procedure, bouwen van 2 spantvlakken aan ligboxenstal, Hooiweg 15 8026RL Zwolle</meta:user-defined>
    <meta:user-defined meta:name="DCTERMS.W3CDTF/DCTERMS.available">2021-12-16</meta:user-defined>
    <meta:user-defined meta:name="DCTERMS.W3CDTF/OVERHEIDop.jaargang">2021</meta:user-defined>
    <meta:user-defined meta:name="OVERHEIDop.publicationIssue">457432</meta:user-defined>
    <meta:user-defined meta:name="OVERHEIDop.GmbID/DC.identifier">gmb-2021-457432</meta:user-defined>
    <meta:user-defined meta:name="OVERHEIDop.versieInformatie"/>
  </office:meta>
</office:document-meta>
</file>