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aanvraag omgevingsvergunning (kenmerk 776719) Oosteinde 30 Voorburg kappen van een monumental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ngen beslistermijn voor het kappen van 1 monumentale boom. </text:p>
            <text:p text:style-name="common-al">Dit is een publicatie van verlenging beslistermijn.</text:p>
            <text:p text:style-name="common-al">Wij maken dan ook gebruik van de verlengingsmogelijkheid zoals gesteld in artikel 3.9,tweede lid, Wabo. </text:p>
            <text:p text:style-name="common-al">Dit betekent dat wij binnen veertien weken een beslissing op de aanvraag zullen nemen. </text:p>
            <text:p text:style-name="common-al">Dit is exclusief bijtelling indien om aanvullende gegevens zijn gevraagd.</text:p>
            <text:p text:style-name="last-al">
            <text:span text:style-name="nadrukvet">Datum verlengen beslistermijn: </text:span>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742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op aanvraag omgevingsvergunning (kenmerk 776719) Oosteinde 30 Voorburg kappen van een monumentale beu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9</meta:user-defined>
    <meta:user-defined meta:name="OVERHEIDop.GmbID/DC.identifier">gmb-2021-457429</meta:user-defined>
    <meta:user-defined meta:name="OVERHEIDop.versieInformatie"/>
  </office:meta>
</office:document-meta>
</file>