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reclameborden ter aankondiging van "verkeerscampagnes Drenthe" in gemeente Coevorden. De ontheffing geldt voor een periode van januari 2022 tot en met 16 januari 2022.</text:p>
            <text:p text:style-name="common-al">v</text:p>
            <text:p text:style-name="common-al">Verzonden op 3 december 2021</text:p>
            <text:p text:style-name="common-al"/>
            <text:p text:style-name="common-al">Kenmerk 86513-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4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42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2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2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1-12-16</meta:user-defined>
    <meta:user-defined meta:name="DCTERMS.W3CDTF/OVERHEIDop.jaargang">2021</meta:user-defined>
    <meta:user-defined meta:name="OVERHEIDop.publicationIssue">457428</meta:user-defined>
    <meta:user-defined meta:name="OVERHEIDop.GmbID/DC.identifier">gmb-2021-457428</meta:user-defined>
    <meta:user-defined meta:name="OVERHEIDop.versieInformatie"/>
  </office:meta>
</office:document-meta>
</file>