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626 te Nijmegen - Winkelcentrum Dukenburg: verwijderen van asbest - Bron M78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21</text:p>
            <text:p text:style-name="common-al">
            <text:span text:style-name="nadrukvet">Omschrijving: </text:span>verwijderen van asbest - Bron M78 (Zwanenveld 6626 te Nijmegen - Winkelcentrum Dukenbur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339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53243B0-6349-4FF8-9A8D-47F3DCD8F917" xlink:type="simple">http://www.nijmegen.nl/vergunningpagina/?guid=253243B0-6349-4FF8-9A8D-47F3DCD8F9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742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2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2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6626 te Nijmegen - Winkelcentrum Dukenburg: verwijderen van asbest - Bron M78 - meldingen - Melding ontvang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27</meta:user-defined>
    <meta:user-defined meta:name="OVERHEIDop.GmbID/DC.identifier">gmb-2021-457427</meta:user-defined>
    <meta:user-defined meta:name="OVERHEIDop.versieInformatie"/>
  </office:meta>
</office:document-meta>
</file>