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verwijderen van asbest - Bron M8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jderen van asbest - Bron M80 (Zwanenveld 66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4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A82EE7-7623-4E82-9C80-69DEB3F65EE3" xlink:type="simple">http://www.nijmegen.nl/vergunningpagina/?guid=70A82EE7-7623-4E82-9C80-69DEB3F65E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2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6 te Nijmegen: verwijderen van asbest - Bron M80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5</meta:user-defined>
    <meta:user-defined meta:name="OVERHEIDop.GmbID/DC.identifier">gmb-2021-457425</meta:user-defined>
    <meta:user-defined meta:name="OVERHEIDop.versieInformatie"/>
  </office:meta>
</office:document-meta>
</file>