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 - Winkelcentrum Dukenburg: verwidjeren van asbest - Bron M8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djeren van asbest - Bron M81 (Zwanenveld 6626 te Nijmegen - Winkelcentrum Dukenbur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4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3D5400-F67E-463A-9F1B-7D7D0C22DE1C" xlink:type="simple">http://www.nijmegen.nl/vergunningpagina/?guid=EC3D5400-F67E-463A-9F1B-7D7D0C22DE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2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6626 te Nijmegen - Winkelcentrum Dukenburg: verwidjeren van asbest - Bron M81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3</meta:user-defined>
    <meta:user-defined meta:name="OVERHEIDop.GmbID/DC.identifier">gmb-2021-457423</meta:user-defined>
    <meta:user-defined meta:name="OVERHEIDop.versieInformatie"/>
  </office:meta>
</office:document-meta>
</file>