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 - Winkelcentrum Dukenburg: verwijderen van asbest - Bron M8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jderen van asbest - Bron M82 (Zwanenveld 6626 te Nijmegen - Winkelcentrum Dukenbur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7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F646E9-B8F7-4B61-BAB1-06A2A8B8B31A" xlink:type="simple">http://www.nijmegen.nl/vergunningpagina/?guid=74F646E9-B8F7-4B61-BAB1-06A2A8B8B3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2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6 te Nijmegen - Winkelcentrum Dukenburg: verwijderen van asbest - Bron M82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0</meta:user-defined>
    <meta:user-defined meta:name="OVERHEIDop.GmbID/DC.identifier">gmb-2021-457420</meta:user-defined>
    <meta:user-defined meta:name="OVERHEIDop.versieInformatie"/>
  </office:meta>
</office:document-meta>
</file>