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tot opleggen van maatwerkvoorschriften: Brandweerkazerne Haren, Veiligheidsregio Groningen, Felland-Noord 2 Haren, Groningen – starten van activiteiten behorend bij de brandweerkazerne Haren (ontvangstdatum 02-06-2021, dossiernummer MVS-202173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ontwerpbesluiten liggen van 17 december 2021 gedurende zes weken ter inzage bij het Loket Bouwen en Wonen van de afdeling VTH, Harm Buiterplein 1.</text:p>
            <text:p text:style-name="last-al">Zienswijzen kunt u <text:span text:style-name="nadrukvet">tot en met 27 januari 2022</text:span> zowel mondeling als schriftelijk indienen. Schriftelijk bij de afdeling VTH, Postbus 7081, 9701 JB Groningen. Wilt u mondeling zienswijzen indienen, belt u dan met het Loket Bouwen en Wonen, telefoon 14050. U kunt dan een afspraak maken met de behandelend ambten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4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ontwerpbesluit tot opleggen van maatwerkvoorschriften: Brandweerkazerne Haren, Veiligheidsregio Groningen, Felland-Noord 2 Haren, Groningen – starten van activiteiten behorend bij de brandweerkazerne Haren (ontvangstdatum 02-06-2021, dossiernummer MVS-202173724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19</meta:user-defined>
    <meta:user-defined meta:name="OVERHEIDop.GmbID/DC.identifier">gmb-2021-457419</meta:user-defined>
    <meta:user-defined meta:name="OVERHEIDop.versieInformatie"/>
  </office:meta>
</office:document-meta>
</file>