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ude Heselaan 306 te Nijmegen: uitvoeren van sloopwerkzaamheden tbv splitsing van het woo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1</text:p>
            <text:p text:style-name="common-al">
            <text:span text:style-name="nadrukvet">Omschrijving: </text:span>uitvoeren van sloopwerkzaamheden tbv splitsing van het woonhuis (Eerste Oude Heselaan 3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35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FCA395D-A719-427E-B9AE-C2C9A9FB4B98" xlink:type="simple">http://www.nijmegen.nl/vergunningpagina/?guid=5FCA395D-A719-427E-B9AE-C2C9A9FB4B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41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erste Oude Heselaan 306 te Nijmegen: uitvoeren van sloopwerkzaamheden tbv splitsing van het woonhuis - meldingen - Melding ontva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17</meta:user-defined>
    <meta:user-defined meta:name="OVERHEIDop.GmbID/DC.identifier">gmb-2021-457417</meta:user-defined>
    <meta:user-defined meta:name="OVERHEIDop.versieInformatie"/>
  </office:meta>
</office:document-meta>
</file>