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2586 te Nijmegen: verwijderen van asbest - Bron 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2-2021</text:p>
            <text:p text:style-name="common-al">
            <text:span text:style-name="nadrukvet">Omschrijving: </text:span>verwijderen van asbest - Bron 3 (Malvert 258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9409.01</text:p>
            <text:p text:style-name="common-al">
            <text:span text:style-name="nadrukvet">Product: </text:span>meldingen</text:p>
            <text:p text:style-name="common-al">
            <text:span text:style-name="nadrukvet">Ontvangst: </text:span>13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D25460E-AC68-432C-A01B-2C40B205DDD8" xlink:type="simple">http://www.nijmegen.nl/vergunningpagina/?guid=6D25460E-AC68-432C-A01B-2C40B205DDD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7413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1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1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lvert 2586 te Nijmegen: verwijderen van asbest - Bron 3 - meldingen - Melding ontvang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413</meta:user-defined>
    <meta:user-defined meta:name="OVERHEIDop.GmbID/DC.identifier">gmb-2021-457413</meta:user-defined>
    <meta:user-defined meta:name="OVERHEIDop.versieInformatie"/>
  </office:meta>
</office:document-meta>
</file>