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8: vergunningsvrij bouwen, winkel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92</text:p>
            <text:p text:style-name="common-al">Verzonden aan aanvrager: 9-12-2021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74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rgstraat 18: vergunningsvrij bouwen, winkelondersteunende horec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10</meta:user-defined>
    <meta:user-defined meta:name="OVERHEIDop.GmbID/DC.identifier">gmb-2021-457410</meta:user-defined>
    <meta:user-defined meta:name="OVERHEIDop.versieInformatie"/>
  </office:meta>
</office:document-meta>
</file>