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bouwen van een vrijstaande woning met bijgebouw aan Zanddelweg 17a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delweg 17 a , Boekel</text:p>
            <text:p text:style-name="common-al">
            <text:span text:style-name="nadrukvet">Omschrijving: </text:span>Reguliere procedure Balievergunning voor het bouwen van een vrijstaande woning met bijgebouw aan Zanddelweg 17a te Venhorst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61</text:p>
            <text:p text:style-name="common-al">
            <text:span text:style-name="nadrukvet">Publicatiedatum:</text:span>16-12-2021</text:p>
            <text:p text:style-name="common-al">
            <text:span text:style-name="nadrukvet">Datum aanvraag:</text:span>14-12-2021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740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0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0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bouwen van een vrijstaande woning met bijgebouw aan Zanddelweg 17a te Venhors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08</meta:user-defined>
    <meta:user-defined meta:name="OVERHEIDop.GmbID/DC.identifier">gmb-2021-457408</meta:user-defined>
    <meta:user-defined meta:name="OVERHEIDop.versieInformatie"/>
  </office:meta>
</office:document-meta>
</file>