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osselbanken (A-1061)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december 2021 een aanvraag omgevingsvergunning met zaaknummer <text:span text:style-name="nadrukvet">W-AOV210631 </text:span>hebben ontvangen voor een bestemmingswijziging (extra ruimtebeslag) op de locatie <text:span text:style-name="nadrukvet">Mosselbanken (A-1061)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740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0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0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aanvraag omgevingsvergunning - Mosselbanken (A-1061) in Hoek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7407</meta:user-defined>
    <meta:user-defined meta:name="OVERHEIDop.GmbID/DC.identifier">gmb-2021-457407</meta:user-defined>
    <meta:user-defined meta:name="OVERHEIDop.versieInformatie"/>
  </office:meta>
</office:document-meta>
</file>