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llenkamp 1521 te Nijmegen: verwijderen van asbest bron B04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2-2021</text:p>
            <text:p text:style-name="common-al">
            <text:span text:style-name="nadrukvet">Omschrijving: </text:span>verwijderen van asbest bron B04 (de Wellenkamp 152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9423.01</text:p>
            <text:p text:style-name="common-al">
            <text:span text:style-name="nadrukvet">Product: </text:span>meldingen</text:p>
            <text:p text:style-name="common-al">
            <text:span text:style-name="nadrukvet">Ontvangst: </text:span>13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678EB63-ED1F-4CFA-950C-86A29F96EA63" xlink:type="simple">http://www.nijmegen.nl/vergunningpagina/?guid=A678EB63-ED1F-4CFA-950C-86A29F96EA6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740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0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0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Wellenkamp 1521 te Nijmegen: verwijderen van asbest bron B04 - meldingen - Melding ontvang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406</meta:user-defined>
    <meta:user-defined meta:name="OVERHEIDop.GmbID/DC.identifier">gmb-2021-457406</meta:user-defined>
    <meta:user-defined meta:name="OVERHEIDop.versieInformatie"/>
  </office:meta>
</office:document-meta>
</file>