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Kijk in de Potstr 56 te Nijmegen: slopen van interne material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slopen van interne materialen van het pand (Fort Kijk in de Potstr 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2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41035F-B928-456B-A440-89934C172C18" xlink:type="simple">http://www.nijmegen.nl/vergunningpagina/?guid=DF41035F-B928-456B-A440-89934C172C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ort Kijk in de Potstr 56 te Nijmegen: slopen van interne materialen van het pand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05</meta:user-defined>
    <meta:user-defined meta:name="OVERHEIDop.GmbID/DC.identifier">gmb-2021-457405</meta:user-defined>
    <meta:user-defined meta:name="OVERHEIDop.versieInformatie"/>
  </office:meta>
</office:document-meta>
</file>