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ukenlaan 61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4 december 2021 heeft de gemeente Wijdemeren een aanvraag omgevingsvergunning ontvangen voor het plaatsen van twee dakkapellen op de locatie Beukenlaan 61 te Loosdrecht. De aanvraag is geregistreerd onder zaaknummer Z.6956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56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7404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0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404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ukenlaan 61 te Loosdrech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404</meta:user-defined>
    <meta:user-defined meta:name="OVERHEIDop.GmbID/DC.identifier">gmb-2021-457404</meta:user-defined>
    <meta:user-defined meta:name="OVERHEIDop.versieInformatie"/>
  </office:meta>
</office:document-meta>
</file>