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enlaan 131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2-2021</text:p>
            <text:p text:style-name="common-al">
            <text:span text:style-name="nadrukvet">Omschrijving: </text:span>plaatsen van bouwobjecten (Wezenlaan 13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919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12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december 2021 tot en met 25 januar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BB8C1B27-236F-4564-A5EE-F99E9A48EED9" xlink:type="simple">http://www.nijmegen.nl/vergunningpagina/?guid=BB8C1B27-236F-4564-A5EE-F99E9A48EED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740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0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0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zenlaan 131 te Nijmegen: plaatsen van bouwobjecten - apv vergunning – Bijzondere wetten  - Vergunning verleend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403</meta:user-defined>
    <meta:user-defined meta:name="OVERHEIDop.GmbID/DC.identifier">gmb-2021-457403</meta:user-defined>
    <meta:user-defined meta:name="OVERHEIDop.versieInformatie"/>
  </office:meta>
</office:document-meta>
</file>