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m aan Rijperweg 6 te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Rijperweg 6 in Uitdam voor het realiseren van een dam</text:p>
            <text:p text:style-name="common-al">(ingekomen 8 december 2021)</text:p>
            <text:p text:style-name="common-al">Voor de activiteit(en):</text:p>
            <text:p text:style-name="common-al">- het maken of wijzigen van een uitrit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5740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0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0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m aan Rijperweg 6 te Uitdam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401</meta:user-defined>
    <meta:user-defined meta:name="OVERHEIDop.GmbID/DC.identifier">gmb-2021-457401</meta:user-defined>
    <meta:user-defined meta:name="OVERHEIDop.versieInformatie"/>
  </office:meta>
</office:document-meta>
</file>