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1</text:p>
            <text:p text:style-name="common-al">Aangevraagd op 04 februari 2021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6339/5718127</meta:user-defined>
    <meta:user-defined meta:name="DCTERMS.abstract">Werststeeg 50 in Berlicum, het bouwen van een loods</meta:user-defined>
    <dc:language>nl</dc:language>
    <meta:user-defined meta:name="OVERHEID.EPSG28992/DC.spatial">157383.908 410795.257</meta:user-defined>
    <meta:user-defined meta:name="DC.title">Aangevraagde omgevingsvergunning Werststeeg 50 in Berlicum</meta:user-defined>
    <meta:user-defined meta:name="OVERHEID.PostcodeHuisnummer/OVERHEIDop.postcodeHuisnummer">5258TB 50</meta:user-defined>
    <meta:user-defined meta:name="OVERHEIDop.straatnaam">Werststeeg</meta:user-defined>
    <meta:user-defined meta:name="OVERHEIDop.woonplaats">Berlic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40</meta:user-defined>
    <meta:user-defined meta:name="OVERHEIDop.GmbID/DC.identifier">gmb-2021-45740</meta:user-defined>
    <meta:user-defined meta:name="OVERHEIDop.versieInformatie"/>
  </office:meta>
</office:document-meta>
</file>