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oor het aspect geluid aan Varenschut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 dat zij hebben besloten om op basis van het Activiteitenbesluit maatwerkvoorschriften vast te stellen voor:</text:p>
            <text:p text:style-name="common-al">
            <text:span text:style-name="nadrukvet">Giebels Meat Products B.V.</text:span>, <text:span text:style-name="nadrukvet">Varenschut 24</text:span> in Helmond.</text:p>
            <text:p text:style-name="common-al">Het betreft maatwerkvoorschriften voor het aspect geluid.</text:p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(7 december 2021)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39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9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9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maatwerkvoorschriften voor het aspect geluid aan Varenschut 24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90</meta:user-defined>
    <meta:user-defined meta:name="OVERHEIDop.GmbID/DC.identifier">gmb-2021-457390</meta:user-defined>
    <meta:user-defined meta:name="OVERHEIDop.versieInformatie"/>
  </office:meta>
</office:document-meta>
</file>