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106 Nabij Winselingseweg 12 te Nijmegen: gedeeltelijk veranderen van het waterbassin naar koffiebranderij met horeca en kantoren NY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gedeeltelijk veranderen van het waterbassin naar koffiebranderij met horeca en kantoren NYMA (Sectie G Perceel 1106 Nabij Winselingseweg 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968.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14-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BFEB4E-C754-4E51-8699-A2ECBCEF2D48" xlink:type="simple">http://www.nijmegen.nl/vergunningpagina/?guid=C3BFEB4E-C754-4E51-8699-A2ECBCEF2D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G Perceel 1106 Nabij Winselingseweg 12 te Nijmegen: gedeeltelijk veranderen van het waterbassin naar koffiebranderij met horeca en kantoren NYMA - omgevingsvergunning - Aanvraag ontvangen</meta:user-defined>
    <meta:user-defined meta:name="DCTERMS.W3CDTF/DCTERMS.available">2021-12-16</meta:user-defined>
    <meta:user-defined meta:name="DCTERMS.W3CDTF/OVERHEIDop.jaargang">2021</meta:user-defined>
    <meta:user-defined meta:name="OVERHEIDop.publicationIssue">457388</meta:user-defined>
    <meta:user-defined meta:name="OVERHEIDop.GmbID/DC.identifier">gmb-2021-457388</meta:user-defined>
    <meta:user-defined meta:name="OVERHEIDop.versieInformatie"/>
  </office:meta>
</office:document-meta>
</file>