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atsen van zonnepanelen op het zijdakvlak van de woning aan Vesting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sting 7 in Monnickendam voor het plaatsen van zonnepanelen op het zijdakvlak van de woning</text:p>
            <text:p text:style-name="common-al">(ingekomen 6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3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aatsen van zonnepanelen op het zijdakvlak van de woning aan Vesting 7 te Monnic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85</meta:user-defined>
    <meta:user-defined meta:name="OVERHEIDop.GmbID/DC.identifier">gmb-2021-457385</meta:user-defined>
    <meta:user-defined meta:name="OVERHEIDop.versieInformatie"/>
  </office:meta>
</office:document-meta>
</file>