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osterholtseweg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bouwen van een woning (tijdelijk) (ontvangstdatum 20-12-2020, zaaknummer 963002020)</text:p>
            <text:p text:style-name="common-al">De uiterste beslisdatum op de aanvraag is nu 28 maart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73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04.625 508418.509</meta:user-defined>
    <meta:user-defined meta:name="DC.title">Besluit verlengen beslistermijn Oosterholtseweg 13 in IJsselmuiden</meta:user-defined>
    <meta:user-defined meta:name="OVERHEID.PostcodeHuisnummer/OVERHEIDop.postcodeHuisnummer">8271PS 13</meta:user-defined>
    <meta:user-defined meta:name="OVERHEIDop.straatnaam">Oosterholtseweg</meta:user-defined>
    <meta:user-defined meta:name="OVERHEIDop.woonplaats">IJsselmui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38</meta:user-defined>
    <meta:user-defined meta:name="OVERHEIDop.GmbID/DC.identifier">gmb-2021-45738</meta:user-defined>
    <meta:user-defined meta:name="OVERHEIDop.versieInformatie"/>
  </office:meta>
</office:document-meta>
</file>