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de achterzijde aan Watermunt 14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termunt 14 in Ilpendam voor het realiseren van een dakopbouw aan de achterzijde</text:p>
            <text:p text:style-name="common-al">(verzonden 14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37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7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7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aan de achterzijde aan Watermunt 14 te Ilp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78</meta:user-defined>
    <meta:user-defined meta:name="OVERHEIDop.GmbID/DC.identifier">gmb-2021-457378</meta:user-defined>
    <meta:user-defined meta:name="OVERHEIDop.versieInformatie"/>
  </office:meta>
</office:document-meta>
</file>