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uitgebreide procedure) / besluit op de vormvrij m.e.r.-beoordeling, Aalsumerweg 30 te Oldeho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hebben besloten de omgevingsvergunning te weigeren op grond van de Wet algemene bepalingen omgevingsrecht (Wabo):</text:p>
            <text:p text:style-name="common-al">Voor: De oprichting van een geitenhouderij. De vergunning heeft betrekking op de volgende in de genoemde activiteiten:</text:p>
            <text:p text:style-name="common-al">· vormvrije m.e.r.-beoordeling;</text:p>
            <text:p text:style-name="common-al">· omgevingsvergunning beperkte milieutoets (OBM) voor de aspecten:</text:p>
            <text:p text:style-name="common-al">o m.e.r.-beoordeling;</text:p>
            <text:p text:style-name="common-al">o fijn stof;</text:p>
            <text:p text:style-name="common-al">o natuur.</text:p>
            <text:p text:style-name="common-al">Locatie: Aalsumerweg 30, 9883 TA Oldehove</text:p>
            <text:p text:style-name="common-al">De omgevingsvergunning wordt geweigerd, omdat niet uitgesloten kan worden dat er door de activiteiten belangrijke nadelige gevolgen voor het milieu ontstaan.</text:p>
            <text:p text:style-name="common-al">
            <text:span text:style-name="nadrukvet">Inzage</text:span>
          </text:p>
            <text:p text:style-name="common-al">De beschikking met bijbehorende stukken ligt vanaf 17 december 2021 tot en met 28 januari 2022 tijdens openingstijden voor een ieder ter inzage bij het Klant Contact Centrum (KCC), locatie Gemeentehuis Zuidhorn, Hooiweg 9 Zuidhorn.</text:p>
            <text:p text:style-name="common-al">
            <text:span text:style-name="nadrukvet">Beroep</text:span>
          </text:p>
            <text:p text:style-name="common-al">Tegen het besluit tot verlening van de omgevingsvergunning kan tot en met 25 februari 2021 beroep worden ingesteld. 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 digitaalloket.raadvanstate.nl. Daarvoor moet u beschikken over een elektronische handtekening (DigiD).</text:p>
            <text:p text:style-name="common-al">
            <text:span text:style-name="nadrukvet">Inwerkingtreding en voorlopige voorziening</text:span>
          </text:p>
            <text:p text:style-name="common-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common-al">Aan het instellen van beroep en het indienen van een voorlopige voorziening zijn kosten verbonden.</text:p>
            <text:p text:style-name="last-al">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37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7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7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eigeren omgevingsvergunning (uitgebreide procedure) / besluit op de vormvrij m.e.r.-beoordeling, Aalsumerweg 30 te Oldehove</meta:user-defined>
    <meta:user-defined meta:name="DCTERMS.W3CDTF/DCTERMS.available">2021-12-16</meta:user-defined>
    <meta:user-defined meta:name="DCTERMS.W3CDTF/OVERHEIDop.jaargang">2021</meta:user-defined>
    <meta:user-defined meta:name="OVERHEIDop.publicationIssue">457377</meta:user-defined>
    <meta:user-defined meta:name="OVERHEIDop.GmbID/DC.identifier">gmb-2021-457377</meta:user-defined>
    <meta:user-defined meta:name="OVERHEIDop.versieInformatie"/>
  </office:meta>
</office:document-meta>
</file>