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27, buiten behandeling gelaten aanvraag omgevingsvergunning, het vervangen van de kozijnen en plaatsen dubbelglas in de achte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12</text:p>
            <text:p text:style-name="common-al">Verzonden aan aanvrager: 8-12-2021</text:p>
            <text:p text:style-name="common-al"/>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bezwaar. We adviseren u zo mogelijk een kopie van het besluit bij te 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737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7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7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wlespark 27, buiten behandeling gelaten aanvraag omgevingsvergunning, het vervangen van de kozijnen en plaatsen dubbelglas in de achtergevel</meta:user-defined>
    <meta:user-defined meta:name="DCTERMS.W3CDTF/DCTERMS.available">2021-12-16</meta:user-defined>
    <meta:user-defined meta:name="DCTERMS.W3CDTF/OVERHEIDop.jaargang">2021</meta:user-defined>
    <meta:user-defined meta:name="OVERHEIDop.publicationIssue">457371</meta:user-defined>
    <meta:user-defined meta:name="OVERHEIDop.GmbID/DC.identifier">gmb-2021-457371</meta:user-defined>
    <meta:user-defined meta:name="OVERHEIDop.versieInformatie"/>
  </office:meta>
</office:document-meta>
</file>