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Stal Ziggy uit Dodewaard: éénmalige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en 9 december 2021 </text:p>
            <text:p text:style-name="common-al">voor Stichting Stal Ziggy uit Dodewaard: éénmalige standplaatsvergunning verkoop oliebollen en appelbeignets, Dorpsplein Dodewaard op 31 december 2021 van 08.00 tot 14.00 uur (APV 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736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6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6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Stichting Stal Ziggy uit Dodewaard: éénmalige standplaatsvergunning</meta:user-defined>
    <meta:user-defined meta:name="DCTERMS.W3CDTF/DCTERMS.available">2021-12-16</meta:user-defined>
    <meta:user-defined meta:name="DCTERMS.W3CDTF/OVERHEIDop.jaargang">2021</meta:user-defined>
    <meta:user-defined meta:name="OVERHEIDop.publicationIssue">457367</meta:user-defined>
    <meta:user-defined meta:name="OVERHEIDop.GmbID/DC.identifier">gmb-2021-457367</meta:user-defined>
    <meta:user-defined meta:name="OVERHEIDop.versieInformatie"/>
  </office:meta>
</office:document-meta>
</file>