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kstraat 82-4 1079E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ekstraat 82-4 1079EV Amsterdam</text:p>
            <text:p text:style-name="common-al">Omschrijving: plaatsen van twee interne trappen, wijzigen van de brandcompartimentering en omzetten van berging naar zelfstandige woonruimte</text:p>
            <text:p text:style-name="common-al">Datum ontvangst: 25-11-2021</text:p>
            <text:p text:style-name="common-al">Zaaknummer: Z2021-Z007800</text:p>
            <text:p text:style-name="common-al">OLO nummer: 654427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7365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36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36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7800</meta:user-defined>
    <meta:user-defined meta:name="DCTERMS.abstract">het plaatsen van twee interne trappen, het wijzigen van de brandcompartimentering en het omzetten van berging naar zelfstandige woonruimte</meta:user-defined>
    <dc:language>nl</dc:language>
    <meta:user-defined meta:name="OVERHEIDop.locatietype/OVERHEIDop.gebiedsmarkering">Punt</meta:user-defined>
    <meta:user-defined meta:name="DC.title">Aanvraag omgevingsvergunning Lekstraat 82-4 1079EV Amsterdam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365</meta:user-defined>
    <meta:user-defined meta:name="OVERHEIDop.GmbID/DC.identifier">gmb-2021-457365</meta:user-defined>
    <meta:user-defined meta:name="OVERHEIDop.versieInformatie"/>
  </office:meta>
</office:document-meta>
</file>