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4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december 2021 heeft de gemeente Wijdemeren een aanvraag omgevingsvergunning ontvangen voor het aanleggen van platformen op de locatie Nieuw-Loosdrechtsedijk 240a te Loosdrecht. De aanvraag is geregistreerd onder zaaknummer Z.6945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4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73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40a te Loosdrech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60</meta:user-defined>
    <meta:user-defined meta:name="OVERHEIDop.GmbID/DC.identifier">gmb-2021-457360</meta:user-defined>
    <meta:user-defined meta:name="OVERHEIDop.versieInformatie"/>
  </office:meta>
</office:document-meta>
</file>